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MT" svg:font-family="ArialMT"/>
    <style:font-face style:name="Calibri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fo:padding="0cm" fo:border="none"/>
      <style:text-properties fo:color="#ffffff" style:font-name="Arial1" fo:font-size="11pt" fo:font-weight="bold"/>
    </style:style>
    <style:style style:name="P3" style:family="paragraph" style:parent-style-name="Text_20_body">
      <style:text-properties style:font-name="Calibri" fo:font-size="11pt"/>
    </style:style>
    <style:style style:name="P4" style:family="paragraph" style:parent-style-name="Text_20_body">
      <style:text-properties style:font-name="Calibri" fo:font-size="11pt" fo:font-style="italic" fo:font-weight="bold" fo:background-color="#efefef"/>
    </style:style>
    <style:style style:name="P5" style:family="paragraph" style:parent-style-name="Text_20_body">
      <style:text-properties fo:color="#7f7f7f" style:font-name="ArialMT" fo:font-size="9pt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style:font-name="ArialMT" fo:font-size="11pt"/>
    </style:style>
    <style:style style:name="P8" style:family="paragraph" style:parent-style-name="Text_20_body">
      <style:text-properties fo:background-color="#ffffff"/>
    </style:style>
    <style:style style:name="T1" style:family="text">
      <style:text-properties style:font-name="Arial1" fo:font-size="11pt" fo:font-weight="bold"/>
    </style:style>
    <style:style style:name="T2" style:family="text">
      <style:text-properties style:font-name="ArialMT" fo:font-size="11pt"/>
    </style:style>
    <style:style style:name="T3" style:family="text">
      <style:text-properties style:font-name="ArialMT" fo:font-size="11pt" fo:font-style="italic" fo:font-weight="bold" fo:background-color="#efefef"/>
    </style:style>
    <style:style style:name="T4" style:family="text">
      <style:text-properties fo:color="#0000ff" style:font-name="Arial1" fo:font-size="11pt" fo:font-weight="bold"/>
    </style:style>
    <style:style style:name="T5" style:family="text">
      <style:text-properties fo:color="#ffffff" style:font-name="Arial1" fo:font-size="11pt" fo:font-weight="bold"/>
    </style:style>
    <style:style style:name="T6" style:family="text">
      <style:text-properties style:font-name="Calibri" fo:font-size="11pt" fo:font-style="italic" fo:font-weight="bold" fo:background-color="#efefe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text:span text:style-name="T1">Recomendaciones para aprovechar al máximo la visita: </text:span></text:h>
      <text:p text:style-name="Text_20_body">✓ <text:span text:style-name="T2">Visite los centros y puntos de información del Parque Nacional, le aconsejarán sobre las rutas y actividades que puede realizar. </text:span></text:p>
      <text:p text:style-name="Text_20_body"><text:span text:style-name="T3"/></text:p>
      <text:p text:style-name="Text_20_body"><text:span text:style-name="T6">Empresa colaboradora del Parque Nacional de Cabañeros: </text:span></text:p>
      <text:p text:style-name="P4">Para saber más Ven a Descubrirlo </text:p>
      <text:p text:style-name="P5">1 </text:p>
      <text:p text:style-name="P3">Programa de comunicación y difusión de la CETS en el Parque Nacional de Cabañeros </text:p>
      <text:list xml:id="list2598088921713952260" text:style-name="L1">
        <text:list-item>
          <text:p text:style-name="P6">✓  <text:span text:style-name="T2">Realice los itinerarios guiados gratuitos, en los que un guía-intérprete le mostrará los valores del espacio protegido. </text:span></text:p>
        </text:list-item>
        <text:list-item>
          <text:p text:style-name="P6">✓  <text:span text:style-name="T2">Atienda las indicaciones del personal del Parque Nacional y acuda a ellos si necesita ayuda. </text:span></text:p>
        </text:list-item>
        <text:list-item>
          <text:p text:style-name="P6">✓  <text:span text:style-name="T2">Utilice calzado y ropa apropiados para cada época del año. </text:span></text:p>
        </text:list-item>
        <text:list-item>
          <text:p text:style-name="P6">✓  <text:span text:style-name="T2">Procure beber abundantes líquidos, sobre todo en verano y no olvide elementos como gafas </text:span></text:p>
          <text:p text:style-name="P7">de sol, gorra y crema de protección solar. </text:p>
        </text:list-item>
        <text:list-item>
          <text:p text:style-name="P6">✓  <text:span text:style-name="T2">Si realiza un itinerario por libre, procure llevar algún medio de comunicación para pedir </text:span></text:p>
          <text:p text:style-name="P7">ayuda en caso necesario, recuerde que el 112 es el número emergencias. </text:p>
        </text:list-item>
        <text:list-item>
          <text:p text:style-name="P6">✓  <text:span text:style-name="T2">Lleve prismáticos para ver mejor la fauna, e incluso el paisaje y la vegetación. </text:span></text:p>
        </text:list-item>
        <text:list-item>
          <text:p text:style-name="P6">✓  <text:span text:style-name="T2">Las dos primeras horas de luz son las mejores para observar la fauna. </text:span></text:p>
        </text:list-item>
        <text:list-item>
          <text:p text:style-name="P6">✓  <text:span text:style-name="T2">Se recomienda visitar el Parque en las distintas épocas del año, ya que en cada estación </text:span></text:p>
          <text:p text:style-name="P7">ofrece distintos paisajes y sensaciones. </text:p>
        </text:list-item>
        <text:list-item>
          <text:p text:style-name="P6">✓  <text:span text:style-name="T2">En el entorno del Parque Nacional hay rutas y lugares de interés que merece la pena visitar. </text:span></text:p>
          <text:p text:style-name="P6">“<text:span text:style-name="T1">Pautas de comportamiento en el Parque Nacional de Cabañeros </text:span></text:p>
        </text:list-item>
      </text:list>
      <text:p text:style-name="P8">✓ <text:span text:style-name="T2">Por motivos de conservación, circule sólo por las sendas marcadas. </text:span>✓ <text:span text:style-name="T2">No moleste a los animales silvestres, ni arranque o dañe la vegetación. </text:span>✓ <text:span text:style-name="T2">Evite ruidos que espanten a la fauna y alteren la tranquilidad del paraje. </text:span>✓ <text:span text:style-name="T2">Conserve los elementos de interés arqueológico, histórico o geológico. </text:span>✓ <text:span text:style-name="T2">No se permite encender fuego, ni acampar o pernoctar en el interior del Parque Nacional. </text:span>✓ <text:span text:style-name="T2">No se permite llevar animales sueltos. </text:span>✓ <text:span text:style-name="T2">Ayúdenos a mantener limpio Cabañeros, no arroje basura. </text:span>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MT" svg:font-family="ArialMT"/>
    <style:font-face style:name="Calibri" svg:font-family="Calibri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in Padure</meta:initial-creator>
    <meta:creation-date>2022-10-01T08:27:35</meta:creation-date>
    <meta:document-statistic meta:table-count="0" meta:image-count="0" meta:object-count="0" meta:page-count="1" meta:paragraph-count="20" meta:word-count="323" meta:character-count="1914"/>
    <dc:date>2022-10-01T08:33:30</dc:date>
    <dc:creator>Lorin Padure</dc:creator>
    <meta:editing-duration>PT5M59S</meta:editing-duration>
    <meta:editing-cycles>1</meta:editing-cycles>
    <meta:generator>OpenOffice/4.1.9$Unix OpenOffice.org_project/419m1$Build-9805</meta:generator>
  </office:meta>
</office:document-meta>
</file>